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list-style-name="WW8Num1" style:family="paragraph"/>
    <style:style style:name="P10" style:parent-style-name="Standard" style:list-style-name="WW8Num1" style:family="paragraph"/>
    <style:style style:name="P11" style:parent-style-name="Standard" style:list-style-name="WW8Num1" style:family="paragraph"/>
    <style:style style:name="P12" style:parent-style-name="Standard" style:list-style-name="WW8Num1" style:family="paragraph"/>
    <style:style style:name="P13" style:parent-style-name="Standard" style:list-style-name="WW8Num1" style:family="paragraph"/>
    <style:style style:name="P14" style:parent-style-name="Standard" style:list-style-name="WW8Num1" style:family="paragraph"/>
    <style:style style:name="P15" style:parent-style-name="Standard" style:list-style-name="WW8Num1" style:family="paragraph"/>
    <style:style style:name="P16" style:parent-style-name="Standard" style:family="paragraph">
      <style:paragraph-properties fo:margin-left="0.25in">
        <style:tab-stops/>
      </style:paragraph-properties>
    </style:style>
    <style:style style:name="P17" style:parent-style-name="Standard" style:family="paragraph">
      <style:paragraph-properties fo:margin-left="0.25in">
        <style:tab-stops/>
      </style:paragraph-properties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P1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vánka na valnou hromadu <text:s text:c="128"/><text:s text:c="171"/>Honebního společenstva</text:p>
      <text:p text:style-name="P2"/>
      <text:p text:style-name="P3"/>
      <text:p text:style-name="P4"/>
      <text:p text:style-name="P5">Srdečně Vás zveme na <text:s/>členskou schůzi Honebního společenstva Všelibice, <text:s/>která se koná v sobotu<text:s/>2. dubna<text:s/>2022<text:s/>v 16.00 hodin v kulturní místnosti OÚ ve Všelibicích.</text:p>
      <text:p text:style-name="P6"/>
      <text:p text:style-name="P7"/>
      <text:p text:style-name="P8">PROGRAM</text:p>
      <text:p text:style-name="Standard"/>
      <text:list text:style-name="WW8Num1">
        <text:list-item text:start-value="1">
          <text:p text:style-name="P9">Zahájení a přivítání hostů</text:p>
        </text:list-item>
        <text:list-item>
          <text:p text:style-name="P10">Zpráva o činnosti HS Všelibice</text:p>
        </text:list-item>
        <text:list-item>
          <text:p text:style-name="P11">Zpráva o finančním hospodaření HS</text:p>
        </text:list-item>
        <text:list-item>
          <text:p text:style-name="P12">Zpráva revizora účtu HS</text:p>
        </text:list-item>
        <text:list-item>
          <text:p text:style-name="P13">Diskuze</text:p>
        </text:list-item>
        <text:list-item>
          <text:p text:style-name="P14">Závěr</text:p>
        </text:list-item>
        <text:list-item>
          <text:p text:style-name="P15">Občerstvení a volná zábava</text:p>
        </text:list-item>
      </text:list>
      <text:p text:style-name="Standard"/>
      <text:p text:style-name="Standard"/>
      <text:p text:style-name="Standard">Všelibice<text:s text:c="2"/>2.3.2022<text:s text:c="56"/>Jaroslav Brož v.r.</text:p>
      <text:p text:style-name="Standard"><text:s text:c="92"/>starosta HS</text:p>
      <text:p text:style-name="P16"/>
      <text:p text:style-name="P17"/>
      <text:p text:style-name="P18"/>
      <text:p text:style-name="Standard"><text:s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vánka na valnou hromadu Honebního společenstva</dc:title>
    <meta:initial-creator>obec_msta</meta:initial-creator>
    <dc:creator>Administrator</dc:creator>
    <meta:creation-date>2022-03-13T23:00:00Z</meta:creation-date>
    <dc:date>2022-03-13T23:00:00Z</dc:date>
    <meta:print-date>2018-10-10T1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89" meta:row-count="6" meta:non-whitespace-character-count="762"/>
  </office:meta>
</office:document-meta>
</file>