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vánka na valnou hromadu <text:s text:c="299"/>Honebního společenstva</text:p>
      <text:p text:style-name="P1"/>
      <text:p text:style-name="P2"/>
      <text:p text:style-name="P3"/>
      <text:p text:style-name="P4">Srdečně Vás zveme na <text:s/>členskou schůzi Honebního společenstva Všelibice, <text:s/>která se koná v sobotu 16. listopadu 2019 v 16.00 hodin v kulturní místnosti OÚ ve Všelibicích.</text:p>
      <text:p text:style-name="P4"/>
      <text:p text:style-name="P4"/>
      <text:p text:style-name="P2">PROGRAM</text:p>
      <text:p text:style-name="Standard"/>
      <text:list xml:id="list6427605278872051426" text:style-name="WW8Num1">
        <text:list-item>
          <text:p text:style-name="P7">Zahájení a přivítání hostů</text:p>
        </text:list-item>
        <text:list-item>
          <text:p text:style-name="P7">Zpráva o činnosti HS Všelibice </text:p>
        </text:list-item>
        <text:list-item>
          <text:p text:style-name="P7">Zpráva o finančním hospodaření HS</text:p>
        </text:list-item>
        <text:list-item>
          <text:p text:style-name="P7">Zpráva revizora účtu HS</text:p>
        </text:list-item>
        <text:list-item>
          <text:p text:style-name="P7">Diskuze</text:p>
        </text:list-item>
        <text:list-item>
          <text:p text:style-name="P7">Závěr</text:p>
        </text:list-item>
        <text:list-item>
          <text:p text:style-name="P7">Občerstvení a volná zábava</text:p>
        </text:list-item>
      </text:list>
      <text:p text:style-name="Standard"/>
      <text:p text:style-name="Standard"/>
      <text:p text:style-name="Standard">Všelibice30.10.2019 <text:s text:c="55"/>Jaroslav Brož v.r.</text:p>
      <text:p text:style-name="Standard"><text:s text:c="92"/>starosta HS </text:p>
      <text:p text:style-name="P5"/>
      <text:p text:style-name="P5"/>
      <text:p text:style-name="P5"/>
      <text:p text:style-name="Standard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vánka na valnou hromadu Honebního společenstva</dc:title>
    <meta:initial-creator>obec_msta</meta:initial-creator>
    <meta:creation-date>2015-10-07T15:46:00</meta:creation-date>
    <dc:date>2019-10-30T16:37:26.22</dc:date>
    <meta:print-date>2018-10-10T16:21:48.59</meta:print-date>
    <meta:editing-cycles>2</meta:editing-cycles>
    <meta:editing-duration>PT27M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70" meta:character-count="886"/>
  </office:meta>
</office:document-meta>
</file>